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D000000CEA5ACF084.png" manifest:media-type="image/png"/>
  <manifest:file-entry manifest:full-path="Pictures/10000000000011C5000008B4FE467971.jpg" manifest:media-type="image/jpeg"/>
  <manifest:file-entry manifest:full-path="Pictures/10000001000000CE0000006F4E2B79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宋体" svg:font-family="宋体" style:font-family-generic="system" style:font-pitch="variable"/>
  </office:font-face-decls>
  <office:automatic-styles>
    <style:style style:name="Tabelle1" style:family="table">
      <style:table-properties style:width="16.745cm" fo:margin-left="0.009cm" fo:margin-top="0cm" fo:margin-bottom="0cm" table:align="left" style:writing-mode="lr-tb"/>
    </style:style>
    <style:style style:name="Tabelle1.A" style:family="table-column">
      <style:table-column-properties style:column-width="0.942cm"/>
    </style:style>
    <style:style style:name="Tabelle1.B" style:family="table-column">
      <style:table-column-properties style:column-width="15.803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writing-mode="lr-tb"/>
    </style:style>
    <style:style style:name="P1" style:family="paragraph" style:parent-style-name="Standard" style:master-page-name="Standard">
      <style:paragraph-properties fo:margin-top="0cm" fo:margin-bottom="0.212cm" style:contextual-spacing="false" fo:line-height="100%" style:page-number="auto"/>
      <style:text-properties fo:font-size="12pt" fo:font-weight="bold" style:font-size-asian="12pt" style:font-weight-asian="bold"/>
    </style:style>
    <style:style style:name="P2" style:family="paragraph" style:parent-style-name="Standard">
      <style:paragraph-properties fo:margin-top="0cm" fo:margin-bottom="0.212cm" style:contextual-spacing="false" fo:line-height="100%"/>
      <style:text-properties fo:font-size="12pt" style:text-underline-style="solid" style:text-underline-width="auto" style:text-underline-color="font-color" fo:font-weight="bold" style:font-size-asian="12pt" style:font-weight-asian="bold"/>
    </style:style>
    <style:style style:name="P3" style:family="paragraph" style:parent-style-name="Standard">
      <style:paragraph-properties fo:margin-top="0cm" fo:margin-bottom="0.212cm" style:contextual-spacing="false" fo:line-height="100%" fo:text-align="end" style:justify-single-word="false"/>
    </style:style>
    <style:style style:name="P4" style:family="paragraph" style:parent-style-name="Standard">
      <style:paragraph-properties fo:line-height="100%"/>
    </style:style>
    <style:style style:name="P5" style:family="paragraph" style:parent-style-name="Standard">
      <style:paragraph-properties fo:margin-top="0cm" fo:margin-bottom="0.635cm" style:contextual-spacing="false" fo:line-height="100%"/>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fo:font-weight="bold" style:font-weight-asian="bold"/>
    </style:style>
    <style:style style:name="P8" style:family="paragraph" style:parent-style-name="Standard">
      <style:paragraph-properties fo:margin-top="0cm" fo:margin-bottom="0cm" style:contextual-spacing="false" fo:line-height="100%" fo:text-align="justify" style:justify-single-word="false"/>
      <style:text-properties officeooo:paragraph-rsid="0008145a"/>
    </style:style>
    <style:style style:name="P9" style:family="paragraph" style:parent-style-name="List_20_Paragraph" style:list-style-name="WWNum5">
      <style:paragraph-properties fo:margin-top="0cm" fo:margin-bottom="0cm" style:contextual-spacing="true" fo:line-height="100%" fo:text-align="justify" style:justify-single-word="false"/>
    </style:style>
    <style:style style:name="P10" style:family="paragraph" style:parent-style-name="List_20_Paragraph">
      <style:paragraph-properties fo:margin-left="0.635cm" fo:margin-top="0cm" fo:margin-bottom="0cm" style:contextual-spacing="true" fo:line-height="100%"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master-page-name="Converted1">
      <style:paragraph-properties fo:line-height="100%" style:page-number="auto"/>
    </style:style>
    <style:style style:name="P13" style:family="paragraph" style:parent-style-name="List_20_Paragraph" style:list-style-name="WWNum6">
      <style:paragraph-properties fo:line-height="100%" fo:text-align="justify" style:justify-single-word="false"/>
    </style:style>
    <style:style style:name="P14" style:family="paragraph" style:parent-style-name="List_20_Paragraph" style:list-style-name="WWNum6">
      <style:paragraph-properties fo:line-height="100%"/>
    </style:style>
    <style:style style:name="P15" style:family="paragraph" style:parent-style-name="Standard">
      <style:paragraph-properties fo:margin-top="0cm" fo:margin-bottom="0.212cm" style:contextual-spacing="false" fo:line-height="100%" fo:text-align="justify" style:justify-single-word="false"/>
    </style:style>
    <style:style style:name="P16" style:family="paragraph" style:parent-style-name="List_20_Paragraph" style:list-style-name="WWNum1">
      <style:paragraph-properties fo:margin-top="0cm" fo:margin-bottom="0cm" style:contextual-spacing="true" fo:line-height="100%" fo:text-align="justify" style:justify-single-word="false"/>
    </style:style>
    <style:style style:name="P17" style:family="paragraph" style:parent-style-name="List_20_Paragraph" style:list-style-name="WWNum1">
      <style:paragraph-properties fo:margin-top="0cm" fo:margin-bottom="0cm" style:contextual-spacing="true" fo:line-height="100%"/>
    </style:style>
    <style:style style:name="P18" style:family="paragraph" style:parent-style-name="Standard">
      <style:paragraph-properties fo:line-height="100%" fo:text-align="justify" style:justify-single-word="false"/>
      <style:text-properties fo:font-style="italic" officeooo:rsid="0009131a" officeooo:paragraph-rsid="000928e4" style:font-style-asian="italic" style:font-style-complex="italic"/>
    </style:style>
    <style:style style:name="P19" style:family="paragraph" style:parent-style-name="Standard">
      <style:paragraph-properties fo:line-height="100%" fo:text-align="justify" style:justify-single-word="false"/>
      <style:text-properties fo:font-style="normal" fo:font-weight="bold" officeooo:rsid="001040db" officeooo:paragraph-rsid="001040db" style:font-style-asian="normal" style:font-weight-asian="bold" style:font-style-complex="normal" style:font-weight-complex="bold"/>
    </style:style>
    <style:style style:name="P20" style:family="paragraph" style:parent-style-name="Standard">
      <style:paragraph-properties fo:margin-top="0cm" fo:margin-bottom="0.212cm" style:contextual-spacing="false" fo:line-height="100%" fo:text-align="justify" style:justify-single-word="false" fo:break-before="page"/>
      <style:text-properties fo:font-weight="bold" style:font-weight-asian="bold" style:font-weight-complex="bold"/>
    </style:style>
    <style:style style:name="P21" style:family="paragraph" style:parent-style-name="No_20_Spacing">
      <style:paragraph-properties fo:margin-top="0cm" fo:margin-bottom="0cm" style:contextual-spacing="false" fo:line-height="150%" fo:text-align="start" style:justify-single-word="false" fo:orphans="2" fo:widows="2"/>
      <style:text-properties style:font-name="Calibri2" fo:font-size="11pt" fo:language="de" fo:country="DE" style:letter-kerning="false" style:font-size-asian="11pt" style:font-size-complex="11pt" style:language-complex="ar" style:country-complex="SA"/>
    </style:style>
    <style:style style:name="P22" style:family="paragraph" style:parent-style-name="No_20_Spacing">
      <style:paragraph-properties fo:margin-top="0cm" fo:margin-bottom="0cm" style:contextual-spacing="false" fo:line-height="150%" fo:text-align="start" style:justify-single-word="false" fo:orphans="2" fo:widows="2"/>
      <style:text-properties style:font-name="Calibri2" fo:font-size="11pt" fo:language="de" fo:country="DE" fo:font-weight="bold" style:letter-kerning="false" style:font-size-asian="11pt" style:font-weight-asian="bold" style:font-size-complex="11pt" style:language-complex="ar" style:country-complex="SA" style:font-weight-complex="bold"/>
    </style:style>
    <style:style style:name="P23" style:family="paragraph" style:parent-style-name="Standard">
      <style:paragraph-properties fo:margin-top="0cm" fo:margin-bottom="0cm" style:contextual-spacing="false" fo:line-height="150%" fo:text-align="start" style:justify-single-word="false" fo:orphans="2" fo:widows="2"/>
      <style:text-properties style:font-name="Calibri2" fo:font-size="11pt" fo:language="de" fo:country="DE" style:letter-kerning="false" style:font-name-asian="宋体" style:font-size-asian="11pt" style:language-asian="zh" style:country-asian="CN" style:font-size-complex="11pt" style:language-complex="ar" style:country-complex="SA"/>
    </style:style>
    <style:style style:name="P24" style:family="paragraph" style:parent-style-name="Standard">
      <style:paragraph-properties fo:margin-top="0cm" fo:margin-bottom="0cm" style:contextual-spacing="false" fo:line-height="150%" fo:text-align="start" style:justify-single-word="false" fo:orphans="2" fo:widows="2"/>
      <style:text-properties style:font-name="Calibri2" fo:font-size="11pt" fo:language="de" fo:country="DE" fo:font-weight="bold" style:letter-kerning="false" style:font-name-asian="宋体" style:font-size-asian="11pt" style:language-asian="zh" style:country-asian="CN" style:font-weight-asian="bold" style:font-size-complex="11pt" style:language-complex="ar" style:country-complex="SA" style:font-weight-complex="bold"/>
    </style:style>
    <style:style style:name="P25" style:family="paragraph" style:parent-style-name="Standard">
      <style:paragraph-properties fo:margin-top="0cm" fo:margin-bottom="0cm" style:contextual-spacing="false" fo:line-height="150%" fo:text-align="start" style:justify-single-word="false" fo:orphans="2" fo:widows="2"/>
      <style:text-properties style:font-name="Calibri2" fo:font-size="11pt" fo:language="de" fo:country="DE" officeooo:rsid="00116d5d" officeooo:paragraph-rsid="00116d5d" style:letter-kerning="false" style:font-name-asian="宋体" style:font-size-asian="11pt" style:language-asian="zh" style:country-asian="CN" style:font-size-complex="11pt" style:language-complex="ar" style:country-complex="SA"/>
    </style:style>
    <style:style style:name="P26" style:family="paragraph" style:parent-style-name="Standard">
      <style:paragraph-properties fo:margin-top="0cm" fo:margin-bottom="0cm" style:contextual-spacing="false" fo:line-height="150%" fo:text-align="start" style:justify-single-word="false" fo:orphans="2" fo:widows="2"/>
      <style:text-properties style:font-name="Calibri2" fo:font-size="11pt" fo:language="de" fo:country="DE" style:letter-kerning="false" fo:background-color="#ffff00" style:font-name-asian="宋体" style:font-size-asian="11pt" style:language-asian="zh" style:country-asian="CN" style:font-size-complex="11pt" style:language-complex="ar" style:country-complex="SA"/>
    </style:style>
    <style:style style:name="P27" style:family="paragraph" style:parent-style-name="Standard">
      <style:paragraph-properties fo:margin-top="0cm" fo:margin-bottom="0cm" style:contextual-spacing="false" fo:line-height="150%" fo:text-align="start" style:justify-single-word="false" fo:orphans="2" fo:widows="2"/>
      <style:text-properties style:font-name="Calibri2" fo:font-size="11pt" fo:language="de" fo:country="DE" style:letter-kerning="false" style:font-name-asian="宋体" style:font-size-asian="11pt" style:language-asian="de" style:country-asian="DE" style:font-name-complex="Calibri3" style:font-size-complex="11pt" style:language-complex="ar" style:country-complex="SA"/>
    </style:style>
    <style:style style:name="P28" style:family="paragraph" style:parent-style-name="Standard">
      <style:paragraph-properties fo:line-height="100%" fo:text-align="justify" style:justify-single-word="false"/>
      <style:text-properties officeooo:paragraph-rsid="0008145a"/>
    </style:style>
    <style:style style:name="P29" style:family="paragraph" style:parent-style-name="Standard">
      <style:paragraph-properties fo:line-height="100%" fo:text-align="justify" style:justify-single-word="false"/>
      <style:text-properties officeooo:paragraph-rsid="00067070"/>
    </style:style>
    <style:style style:name="P30" style:family="paragraph" style:parent-style-name="Standard">
      <style:paragraph-properties fo:margin-top="0cm" fo:margin-bottom="0cm" style:contextual-spacing="false" fo:line-height="100%" fo:text-align="justify" style:justify-single-word="false"/>
      <style:text-properties style:font-name-asian="Calibri3" style:language-asian="en" style:country-asian="US" style:font-name-complex="Arial1"/>
    </style:style>
    <style:style style:name="P31" style:family="paragraph" style:parent-style-name="Standard">
      <style:paragraph-properties fo:margin-top="0.212cm" fo:margin-bottom="0.212cm" style:contextual-spacing="false" fo:line-height="100%"/>
    </style:style>
    <style:style style:name="P32" style:family="paragraph" style:parent-style-name="Standard">
      <style:paragraph-properties fo:margin-top="0.212cm" fo:margin-bottom="0.212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style:style>
    <style:style style:name="P34" style:family="paragraph" style:parent-style-name="Standard" style:list-style-name="L1">
      <style:paragraph-properties fo:margin-top="0cm" fo:margin-bottom="0cm" style:contextual-spacing="false" fo:line-height="100%"/>
      <style:text-properties officeooo:paragraph-rsid="00067070"/>
    </style:style>
    <style:style style:name="P35" style:family="paragraph" style:parent-style-name="Standard">
      <style:paragraph-properties fo:margin-top="0cm" fo:margin-bottom="0cm" style:contextual-spacing="false" fo:line-height="100%"/>
      <style:text-properties officeooo:paragraph-rsid="00067070"/>
    </style:style>
    <style:style style:name="T1" style:family="text">
      <style:text-properties fo:font-size="12pt" fo:font-weight="bold" style:font-size-asian="12pt"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fo:font-weight="bold" officeooo:rsid="0009131a" style:font-size-asian="12pt" style:font-weight-asian="bold"/>
    </style:style>
    <style:style style:name="T4" style:family="text">
      <style:text-properties fo:font-size="12pt" fo:font-weight="bold" officeooo:rsid="0008145a" style:font-size-asian="12pt" style:font-weight-asian="bold"/>
    </style:style>
    <style:style style:name="T5" style:family="text">
      <style:text-properties fo:font-size="12pt" fo:font-weight="bold" officeooo:rsid="0004028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3.5pt" fo:font-weight="bold" style:font-size-asian="13.5pt" style:font-weight-asian="bold" style:font-size-complex="13.5pt"/>
    </style:style>
    <style:style style:name="T8" style:family="text">
      <style:text-properties fo:font-size="12pt" style:text-underline-style="solid" style:text-underline-width="auto" style:text-underline-color="font-color" fo:font-weight="bold" officeooo:rsid="0004028d" style:font-size-asian="12pt" style:font-weight-asian="bold"/>
    </style:style>
    <style:style style:name="T9" style:family="text">
      <style:text-properties fo:font-weight="bold" style:font-weight-asian="bold"/>
    </style:style>
    <style:style style:name="T10" style:family="text">
      <style:text-properties fo:font-weight="bold" officeooo:rsid="0004028d" style:font-weight-asian="bold"/>
    </style:style>
    <style:style style:name="T11" style:family="text">
      <style:text-properties fo:font-weight="bold" officeooo:rsid="00059432" style:font-weight-asian="bold"/>
    </style:style>
    <style:style style:name="T12" style:family="text">
      <style:text-properties fo:font-weight="bold" officeooo:rsid="0008145a" style:font-weight-asian="bold"/>
    </style:style>
    <style:style style:name="T13" style:family="text">
      <style:text-properties fo:color="#ff0000" loext:opacity="100%"/>
    </style:style>
    <style:style style:name="T14" style:family="text">
      <style:text-properties officeooo:rsid="000fcc01"/>
    </style:style>
    <style:style style:name="T15" style:family="text">
      <style:text-properties fo:font-weight="bold" style:font-weight-asian="bold" style:font-weight-complex="bold"/>
    </style:style>
    <style:style style:name="T16" style:family="text">
      <style:text-properties officeooo:rsid="0008145a"/>
    </style:style>
    <style:style style:name="T17" style:family="text">
      <style:text-properties officeooo:rsid="00059432"/>
    </style:style>
    <style:style style:name="T18" style:family="text">
      <style:text-properties officeooo:rsid="000bd9e8"/>
    </style:style>
    <style:style style:name="T19" style:family="text">
      <style:text-properties fo:font-style="italic" style:font-style-asian="italic" style:font-style-complex="italic"/>
    </style:style>
    <style:style style:name="T20" style:family="text">
      <style:text-properties fo:font-style="italic" officeooo:rsid="0008145a"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officeooo:rsid="00116d5d"/>
    </style:style>
    <style:style style:name="T23" style:family="text">
      <style:text-properties fo:color="#000000" loext:opacity="100%">
        <loext:char-complex-color loext:theme-type="dark1" loext:color-type="theme"/>
      </style:text-properties>
    </style:style>
    <style:style style:name="T24" style:family="text">
      <style:text-properties fo:background-color="#ffff00" loext:char-shading-value="0"/>
    </style:style>
    <style:style style:name="T25" style:family="text">
      <style:text-properties fo:font-weight="bold" officeooo:rsid="001040db" style:font-weight-asian="bold" style:font-name-complex="Calibri3" style:font-weight-complex="bold"/>
    </style:style>
    <style:style style:name="T26" style:family="text">
      <style:text-properties officeooo:rsid="001040db" style:font-name-complex="Calibri3"/>
    </style:style>
    <style:style style:name="T27" style:family="text">
      <style:text-properties fo:font-size="9pt" style:font-size-asian="9pt" style:font-name-complex="Calibri3" style:font-size-complex="9pt"/>
    </style:style>
    <style:style style:name="T28" style:family="text">
      <style:text-properties fo:font-size="9pt" officeooo:rsid="001040db" style:font-size-asian="9pt" style:font-name-complex="Calibri3" style:font-size-complex="9pt"/>
    </style:style>
    <style:style style:name="T29" style:family="text">
      <style:text-properties fo:font-size="9pt" style:font-size-asian="9pt" style:language-asian="de" style:country-asian="DE" style:font-name-complex="Calibri3" style:font-size-complex="9pt"/>
    </style:style>
    <style:style style:name="T30" style:family="text">
      <style:text-properties fo:font-size="9pt" officeooo:rsid="001040db" style:font-size-asian="9pt" style:language-asian="de" style:country-asian="DE" style:font-name-complex="Calibri3" style:font-size-complex="9pt"/>
    </style:style>
    <style:style style:name="T31" style:family="text">
      <style:text-properties style:language-asian="de" style:country-asian="DE" style:font-name-complex="Calibri3"/>
    </style:style>
    <style:style style:name="T32" style:family="text">
      <style:text-properties fo:font-weight="bold" officeooo:rsid="0008145a" style:font-weight-asian="bold" style:font-weight-complex="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0000ff" loext:opacity="100%" style:text-underline-style="solid" style:text-underline-width="auto" style:text-underline-color="font-color"/>
    </style:style>
    <style:style style:name="T35" style:family="text">
      <style:text-properties style:font-name-asian="Calibri3" style:language-asian="en" style:country-asian="US" style:font-name-complex="Arial1"/>
    </style:style>
    <style:style style:name="T36" style:family="text">
      <style:text-properties officeooo:rsid="001040db" style:font-name-asian="Calibri3" style:language-asian="en" style:country-asian="US" style:font-name-complex="Arial1"/>
    </style:style>
    <style:style style:name="T37" style:family="text">
      <style:text-properties officeooo:rsid="00059432" style:font-name-asian="Calibri3" style:language-asian="en" style:country-asian="US" style:font-name-complex="Arial1"/>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officeooo:rsid="00059432" style:font-size-asian="14pt" style:font-weight-asian="bold" style:font-size-complex="14pt"/>
    </style:style>
    <style:style style:name="T40" style:family="text">
      <style:text-properties officeooo:rsid="001040db"/>
    </style:style>
    <style:style style:name="T41" style:family="text">
      <style:text-properties officeooo:rsid="0009131a"/>
    </style:style>
    <style:style style:name="T42" style:family="text">
      <style:text-properties fo:color="#0000ff" loext:opacity="100%" style:text-underline-style="solid" style:text-underline-width="auto" style:text-underline-color="font-color" officeooo:rsid="0009131a"/>
    </style:style>
    <style:style style:name="T43" style:family="text">
      <style:text-properties officeooo:rsid="0006707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lse" text:name="VISOPTIONS_VISNEW"/>
        <text:user-field-decl office:value-type="string" office:string-value="false" text:name="VISOPTIONS_VISFIELDDOCOPTIONS"/>
        <text:user-field-decl office:value-type="string" office:string-value="0" text:name="VISOPTIONS_VISFIELDSUPDATESTATE"/>
      </text:user-field-decls>
      <text:section text:style-name="Sect1" text:name="TextSection">
        <text:p text:style-name="P1" loext:marker-style-name="T1"/>
        <text:p text:style-name="P2" loext:marker-style-name="T2"/>
        <text:p text:style-name="P3" loext:marker-style-name="T1"><text:span text:style-name="T1">Kiel, </text:span><text:span text:style-name="T3">20</text:span><text:span text:style-name="T1">.</text:span><text:span text:style-name="T4">11</text:span><text:span text:style-name="T1">.202</text:span><text:span text:style-name="T5">5</text:span></text:p>
        <text:p text:style-name="P4" loext:marker-style-name="T6"><text:span text:style-name="T6">„Schule trifft Kultur – Kultur trifft Schule“</text:span><text:span text:style-name="T6"/></text:p>
        <text:p text:style-name="P5" loext:marker-style-name="T7"><text:span text:style-name="T7">Förderung von Projekten Kultureller Bildung an Schulen </text:span><text:span text:style-name="T7"/></text:p>
        <text:p text:style-name="P4" loext:marker-style-name="T2"><text:span text:style-name="T2">Ausschreibung für 202</text:span><text:span text:style-name="T8">6</text:span></text:p>
        <text:p text:style-name="P6" loext:marker-style-name="T9"><text:span text:style-name="T9">Für das Jahr 202</text:span><text:span text:style-name="T10">6</text:span><text:span text:style-name="T9"> möchten wir die Tradition der Förderung von Projekten Kultureller Bildung an Schulen aufrechterhalten. </text:span></text:p>
        <text:p text:style-name="P7" loext:marker-style-name="T9"/>
        <text:p text:style-name="P6" loext:marker-style-name="T9"><text:span text:style-name="T9">Das Ministerium für Allgemeine und Berufliche Bildung, Wissenschaft, Forschung und Kultur (MBWFK) bietet den allgemeinbildenden und den berufsbildenden Schulen des Landes auch im Jahr 202</text:span><text:span text:style-name="T11">6</text:span><text:span text:style-name="T9"> wieder finanzielle Unterstützung</text:span></text:p>
        <text:p text:style-name="P6" loext:marker-style-name="T9"><text:span text:style-name="T9"/></text:p>
        <text:p text:style-name="P8" loext:marker-style-name="T9"><text:span text:style-name="T9">I. bei kulturellen Projekten in freier Thematik mit überörtlicher und nachhaltiger Wirkung </text:span><text:span text:style-name="T12">und</text:span></text:p>
        <text:p text:style-name="P8" loext:marker-style-name="T9"><text:span text:style-name="T9">II. insbesondere bei kulturellen Projekten im Bereich der Förderung von </text:span><text:span text:style-name="T12">Demokratiebildung.</text:span></text:p>
        <text:p text:style-name="P7" loext:marker-style-name="T9"/>
        <text:p text:style-name="P7" loext:marker-style-name="T9">I.Allgemeine Projektförderung</text:p>
        <text:p text:style-name="P6">Folgende Voraussetzungen sind zu erfüllen:</text:p>
        <text:list text:style-name="WWNum5">
          <text:list-item>
            <text:p text:style-name="P9">Die Projekte müssen mit mindestens einer aktiven Partnerin / einem aktiven Partner aus dem Bereich professioneller Kulturschaffender geplant und durchgeführt werden. Als weitere Partnerin / weiterer Partner sind außerdem Kunst-, Kulturanbieter, Kulturinstitutionen (Museen, Theater, Büchereien etc.), Institutionen der offenen Jugendarbeit (Orts- und Kreisjugendringe, Institutionen im soziokulturellen Arbeitsfeld etc.) sowie Einrichtungen und Vereine, die integrative und auch generationsübergreifende Arbeit leisten, möglich und zu beteiligen. <text:span text:style-name="T13">Diese Partner/-innen müssen aktiv in das Projekt eingebunden sein – eine reine Förderpartnerschaft ist nicht ausreichend. </text:span>Über sonstige Partner/-innen ist im Einzelfall zu entscheiden.</text:p>
          </text:list-item>
          <text:list-item>
            <text:p text:style-name="P9">Die Planung muss in Zusammenarbeit mit zertifizierten Kulturvermittlerinnen bzw. Kulturvermittlern des Landes Schleswig-Holstein oder mit Kreisfachberaterinnen bzw. Kreisfachberatern für Kulturelle Bildung stattfinden. Kontaktdaten dieser Personengruppen erhalten Sie über die Projektkoordination oder unter www.kultur<text:span text:style-name="T14">ellebildung</text:span>-sh.de.</text:p>
          </text:list-item>
          <text:list-item>
            <text:p text:style-name="P9">Antragstellerin ist die <text:span text:style-name="T15">Schule</text:span>.</text:p>
          </text:list-item>
        </text:list>
        <text:p text:style-name="P10"/>
        <text:p text:style-name="P11">Die Projekte dienen vorrangig der Ausweitung des kulturellen Angebotes der Schule. Sie stellen keine Konkurrenz zu regulärem Unterricht dar und dürfen diesen nicht ersetzen. Ergänzung bzw. Erweiterung unterrichtlicher Themen durch außerschulische Fachleute in der Schule und an außerschulischen Lernorten ist aber gewünscht. </text:p>
        <text:p text:style-name="P11">Aus den eingereichten Anträgen wählt ein Gremium aus Vertreterinnen bzw. Vertretern des MBWFK und Vertreterinnen bzw. Vertretern der Kulturvermittlerinnen bzw. Kulturvermittler die zu fördernden Projekte aus. </text:p>
        <text:p text:style-name="P11">Ein Rechtsanspruch auf Förderung besteht nicht. </text:p>
      </text:section>
      <text:p text:style-name="P12">Folgende Beispiele verweisen auf wesentliche Aspekte, die vom Auswahlgremium berücksichtigt werden, und sollen als Anregung für die Planung dienen:</text:p>
      <text:list text:style-name="WWNum6">
        <text:list-item>
          <text:p text:style-name="P13">Schulen planen kulturelle Veranstaltungsreihen für sich und das lokale und regionale Umfeld.</text:p>
        </text:list-item>
        <text:list-item>
          <text:p text:style-name="P13">Schulen entwickeln kulturelle Informations- und Schulungsveranstaltungen für andere Schulen der Region.</text:p>
        </text:list-item>
        <text:list-item>
          <text:p text:style-name="P13">Schulen entwickeln kulturelle Projekte im Bereich KB/Demokratiebildung, KB/Mint, KB/BNE, Erinnerungskultur/kulturelles Erbe.</text:p>
        </text:list-item>
        <text:list-item>
          <text:p text:style-name="P14">Schulen nutzen Methoden der Kulturellen Bildung zur Unterrichtsentwicklung in allen am Projekt beteiligten Fächern.</text:p>
        </text:list-item>
        <text:list-item>
          <text:p text:style-name="P13">Schulen entwickeln kulturelle Projekte für die Arbeitsfelder Demokratiebildung, <text:span text:style-name="T16">Europabildung, </text:span>Medienkompetenz, Integration, DaZ, Enrichment, <text:span text:style-name="T16">Leseförderung</text:span> etc.</text:p>
        </text:list-item>
      </text:list>
      <text:p text:style-name="P15">Im Rahmen derartiger Projekte können die Unterstützungsmittel zum Beispiel eingesetzt werden für:</text:p>
      <text:list text:style-name="WWNum1">
        <text:list-item>
          <text:p text:style-name="P16" loext:marker-style-name="T9">Unterstützung von Schulen für Fahrten, Eintrittskarten zu kulturellen Veranstaltungen.<text:span text:style-name="T9"/></text:p>
        </text:list-item>
        <text:list-item>
          <text:p text:style-name="P17">Durchführung musisch<text:span text:style-name="T16">er/</text:span>künstlerischer Veranstaltungen an Schulen unter aktiver Einbeziehung der Schülerinnen und Schüler.</text:p>
        </text:list-item>
        <text:list-item>
          <text:p text:style-name="P16" loext:marker-style-name="T9">Beschaffung von Materialien zur Durchführung von Projekten.<text:span text:style-name="T9"/></text:p>
        </text:list-item>
        <text:list-item>
          <text:p text:style-name="P16" loext:marker-style-name="T9">Honorare für unterstützende Kulturschaffende.<text:span text:style-name="T9"/></text:p>
        </text:list-item>
        <text:list-item>
          <text:p text:style-name="P16">Dokumentation der Projekte (Film, Bücher etc.).</text:p>
        </text:list-item>
      </text:list>
      <text:p text:style-name="P6">Nicht gefördert werden Investitionen in allgemein nutzbare Güter (Scheinwerfer, Bühnenpodeste, Instrumente etc.).</text:p>
      <text:p text:style-name="P6"/>
      <text:p text:style-name="P11">In der Regel können nur Projekte bezuschusst werden, die im<text:span text:style-name="T13"> </text:span>Kalenderjahr 202<text:span text:style-name="T17">6</text:span> begonnen und abgeschlossen werden. Der maximale Förderbetrag für ein Projekt beträgt 5.000,00 €. <text:span text:style-name="T9">Eine Vollfinanzierung ist nicht vorgesehen. </text:span>In besonderen Fällen ist auch eine mehrjährige Förderung für Projekte möglich, die dazu dienen, Kulturelle Bildung im Rahmen der Schulentwicklung langfristig zu etablieren. Entsprechende Hinweise sind in der Antragstellung deutlich zu machen.</text:p>
      <text:p text:style-name="P11">Weitere Förderbedingungen:</text:p>
      <text:p text:style-name="P11">Veranstaltungen und Ergebnisse des Projektes werden unter Beachtung der schul-, datenschutz- und urheberrechtlichen Bestimmungen lokal oder regional öffentlich zugänglich gemacht. Dabei wird unter Beachtung des schulrechtlichen Werbeverbots gem. § 29 Schulgesetz auf die Projektunterstützer hingewiesen. Die Projekte werden für die Nutzung im eigenen Wirkungsbereich in geeigneter Weise dokumentiert. Veranstaltungstermine und Kopien der Dokumentationen sind an die Projektleitung zu übermitteln. Im Rahmen des Gesamtprojektes "Schule trifft Kultur - Kultur trifft Schule" ist ein Projektbericht in vereinheitlichter Form (siehe Vorlage bei Förderzusage) für die landesweite Projektdatenbank zu erstellen. </text:p>
      <text:p text:style-name="P11">Über die Verwendung der Unterstützungsmittel wird ein Nachweis verlangt. Die Nachweisform wird mit der Mittelzusage bekanntgegeben.</text:p>
      <text:p text:style-name="P11">Die Zusammenarbeit mit weiteren Unterstützungspartnern / Unterstützungspartnerinnen ist im Hinblick auf die Gesamtfinanzierung der Projekte erlaubt/erwünscht/notwendig.</text:p>
      <text:p text:style-name="P18"><text:span text:style-name="T18">Aus</text:span> organisatorischen <text:span text:style-name="T18">Gründen</text:span> informieren Sie bitte in jedem Fall Ihre Kreisfachberater/-innen über Ihren Antrag – <text:span text:style-name="T18">vielen Dank</text:span>. </text:p>
      <text:p text:style-name="P19">Bitte beachten Sie auch die Angaben zur diesjährigen <text:span text:style-name="T19">Sonderförderung für kulturelle Projekte zur Förderung der </text:span><text:span text:style-name="T20">Demokratiebildung</text:span> (s.u.) unter II. </text:p>
      <text:p text:style-name="P20"><text:span text:style-name="T21">Die Projektmittel können unter Angabe folgender Daten beantragt werden:</text:span></text:p>
      <text:p text:style-name="No_20_Spacing"/>
      <table:table table:name="Tabelle1" table:style-name="Tabelle1">
        <table:table-column table:style-name="Tabelle1.A"/>
        <table:table-column table:style-name="Tabelle1.B"/>
        <table:table-row table:style-name="Tabelle1.1">
          <table:table-cell table:style-name="Tabelle1.A1" office:value-type="string">
            <text:p text:style-name="P21">1.</text:p>
          </table:table-cell>
          <table:table-cell table:style-name="Tabelle1.A1" office:value-type="string">
            <text:p text:style-name="P22">Projekttitel</text:p>
            <text:p text:style-name="P21"/>
            <text:p text:style-name="P21"/>
          </table:table-cell>
        </table:table-row>
        <table:table-row table:style-name="Tabelle1.1">
          <table:table-cell table:style-name="Tabelle1.A1" office:value-type="string">
            <text:p text:style-name="P23">2.</text:p>
          </table:table-cell>
          <table:table-cell table:style-name="Tabelle1.A1" office:value-type="string">
            <text:p text:style-name="P24">Name der Kulturvermittlerin/des Kulturvermittlers, der an der Planung beteiligten Kreisfachberaterin/des Kreisfachberaters</text:p>
            <text:p text:style-name="P23"/>
            <text:p text:style-name="P23"/>
          </table:table-cell>
        </table:table-row>
        <table:table-row table:style-name="Tabelle1.1">
          <table:table-cell table:style-name="Tabelle1.A1" office:value-type="string">
            <text:p text:style-name="P23">3.</text:p>
          </table:table-cell>
          <table:table-cell table:style-name="Tabelle1.A1" office:value-type="string">
            <text:p text:style-name="P24">Name, Anschrift, Telefon/ E-Mail-Adresse der Antragsinstitution</text:p>
            <text:p text:style-name="P23"/>
            <text:p text:style-name="P23"/>
          </table:table-cell>
        </table:table-row>
        <table:table-row table:style-name="Tabelle1.1">
          <table:table-cell table:style-name="Tabelle1.A1" office:value-type="string">
            <text:p text:style-name="P23">4.</text:p>
          </table:table-cell>
          <table:table-cell table:style-name="Tabelle1.A1" office:value-type="string">
            <text:p text:style-name="P24">Name der Leiterin/des Leiters der Institution, Telefon /E-Mail-Adresse</text:p>
            <text:p text:style-name="P23"/>
            <text:p text:style-name="P23"/>
          </table:table-cell>
        </table:table-row>
        <table:table-row table:style-name="Tabelle1.1">
          <table:table-cell table:style-name="Tabelle1.A1" office:value-type="string">
            <text:p text:style-name="P23">5. </text:p>
          </table:table-cell>
          <table:table-cell table:style-name="Tabelle1.A1" office:value-type="string">
            <text:p text:style-name="P24">Name der Projektleiterin/des Projektleiters, Telefon/E-Mail-Adresse</text:p>
            <text:p text:style-name="P23"/>
            <text:p text:style-name="P23"/>
          </table:table-cell>
        </table:table-row>
        <table:table-row table:style-name="Tabelle1.1">
          <table:table-cell table:style-name="Tabelle1.A1" office:value-type="string">
            <text:p text:style-name="P23">6.</text:p>
          </table:table-cell>
          <table:table-cell table:style-name="Tabelle1.A1" office:value-type="string">
            <text:p text:style-name="P23"><text:span text:style-name="T15">Name, Anschrift, Telefon/E-Mail-Adresse und Ansprechpartner/-in des 1.</text:span> <text:span text:style-name="T15">Partners</text:span></text:p>
            <text:p text:style-name="P23"/>
            <text:p text:style-name="P23"/>
          </table:table-cell>
        </table:table-row>
        <table:table-row table:style-name="Tabelle1.1">
          <table:table-cell table:style-name="Tabelle1.A1" office:value-type="string">
            <text:p text:style-name="P23">7.</text:p>
          </table:table-cell>
          <table:table-cell table:style-name="Tabelle1.A1" office:value-type="string">
            <text:p text:style-name="P24">Name, Anschrift, Telefon/E-Mail-Adresse und Ansprechpartner/-in des 2. Partners</text:p>
            <text:p text:style-name="P23"/>
            <text:p text:style-name="P23"/>
          </table:table-cell>
        </table:table-row>
        <table:table-row table:style-name="Tabelle1.1">
          <table:table-cell table:style-name="Tabelle1.A1" office:value-type="string">
            <text:p text:style-name="P23">8.</text:p>
          </table:table-cell>
          <table:table-cell table:style-name="Tabelle1.A1" office:value-type="string">
            <text:p text:style-name="P24">Name, Anschrift, Telefon/E-Mail-Adresse und Ansprechpartner/-in weiterer Partner/-innen, Partnerorganisationen</text:p>
            <text:p text:style-name="P23"/>
            <text:p text:style-name="P23"/>
          </table:table-cell>
        </table:table-row>
        <table:table-row table:style-name="Tabelle1.1">
          <table:table-cell table:style-name="Tabelle1.A1" office:value-type="string">
            <text:p text:style-name="P23">9.</text:p>
          </table:table-cell>
          <table:table-cell table:style-name="Tabelle1.A1" office:value-type="string">
            <text:p text:style-name="P24">Beginn und Ende sowie Zeitbedarf des Projektes</text:p>
            <text:p text:style-name="P23"/>
            <text:p text:style-name="P23"/>
          </table:table-cell>
        </table:table-row>
        <table:table-row table:style-name="Tabelle1.1">
          <table:table-cell table:style-name="Tabelle1.A1" office:value-type="string">
            <text:p text:style-name="P23">1<text:span text:style-name="T22">0</text:span>.</text:p>
          </table:table-cell>
          <table:table-cell table:style-name="Tabelle1.A1" office:value-type="string">
            <text:p text:style-name="P24"><text:span text:style-name="T23">Klassenstufe, </text:span>Gruppengröße und Alter der Teilnehmer/-innen</text:p>
            <text:p text:style-name="P23"/>
            <text:p text:style-name="P23"/>
          </table:table-cell>
        </table:table-row>
        <table:table-row table:style-name="Tabelle1.1">
          <table:table-cell table:style-name="Tabelle1.A1" office:value-type="string">
            <text:p text:style-name="P23">1<text:span text:style-name="T22">1</text:span>.</text:p>
          </table:table-cell>
          <table:table-cell table:style-name="Tabelle1.A1" office:value-type="string">
            <text:p text:style-name="P24">Vorläufige Ablaufplanung</text:p>
            <text:p text:style-name="P23"/>
            <text:p text:style-name="P23"/>
          </table:table-cell>
        </table:table-row>
        <text:soft-page-break/>
        <table:table-row table:style-name="Tabelle1.1">
          <table:table-cell table:style-name="Tabelle1.A1" office:value-type="string">
            <text:p text:style-name="P23">1<text:span text:style-name="T22">2</text:span>.</text:p>
          </table:table-cell>
          <table:table-cell table:style-name="Tabelle1.A1" office:value-type="string">
            <text:p text:style-name="P24">Geplante Präsentations- und/oder Dokumentationsform</text:p>
            <text:p text:style-name="P23"/>
            <text:p text:style-name="P23"/>
          </table:table-cell>
        </table:table-row>
        <table:table-row table:style-name="Tabelle1.1">
          <table:table-cell table:style-name="Tabelle1.A1" office:value-type="string">
            <text:p text:style-name="P23">1<text:span text:style-name="T22">3</text:span>.</text:p>
          </table:table-cell>
          <table:table-cell table:style-name="Tabelle1.A1" office:value-type="string">
            <text:p text:style-name="P24"><text:span text:style-name="T23">Vorläufige Kostenkalkulation:</text:span></text:p>
            <text:p text:style-name="P23" loext:marker-style-name="T23"><text:span text:style-name="T23">Honorarkosten (Vorbereitung, Durchführung, Nachbereitung)</text:span></text:p>
            <text:p text:style-name="P23" loext:marker-style-name="T23"><text:span text:style-name="T23"/></text:p>
            <text:p text:style-name="P23" loext:marker-style-name="T23"><text:span text:style-name="T23"/></text:p>
            <text:p text:style-name="P23" loext:marker-style-name="T23"><text:span text:style-name="T23">Sach- und Materialkosten einschl. Dokumentation</text:span></text:p>
            <text:p text:style-name="P23" loext:marker-style-name="T23"><text:span text:style-name="T23"/></text:p>
            <text:p text:style-name="P23" loext:marker-style-name="T23"><text:span text:style-name="T23"/></text:p>
            <text:p text:style-name="P23" loext:marker-style-name="T23"><text:span text:style-name="T23">Fahrtkosten</text:span></text:p>
            <text:p text:style-name="P23" loext:marker-style-name="T23"><text:span text:style-name="T23"/></text:p>
            <text:p text:style-name="P23" loext:marker-style-name="T23"><text:span text:style-name="T23"/></text:p>
          </table:table-cell>
        </table:table-row>
        <table:table-row table:style-name="Tabelle1.1">
          <table:table-cell table:style-name="Tabelle1.A1" office:value-type="string">
            <text:p text:style-name="P25">14.</text:p>
          </table:table-cell>
          <table:table-cell table:style-name="Tabelle1.A1" office:value-type="string">
            <text:p text:style-name="P24"><text:span text:style-name="T23">Finanzierung, z. B. Eigenmittel, Stiftungen, Schulträger, Serviceclubs, Vereine und Unternehmen vor Ort, Defizitzuschüsse Kommune u. a.</text:span></text:p>
            <text:p text:style-name="P23" loext:marker-style-name="T23"><text:span text:style-name="T23"/></text:p>
            <text:p text:style-name="P23" loext:marker-style-name="T23"><text:span text:style-name="T23"/></text:p>
          </table:table-cell>
        </table:table-row>
        <table:table-row table:style-name="Tabelle1.1">
          <table:table-cell table:style-name="Tabelle1.A1" office:value-type="string">
            <text:p text:style-name="P23">15.</text:p>
          </table:table-cell>
          <table:table-cell table:style-name="Tabelle1.A1" office:value-type="string">
            <text:p text:style-name="P24"><text:span text:style-name="T23">Beantragte Fördersumme – Schule trifft Kultur</text:span></text:p>
            <text:p text:style-name="P23" loext:marker-style-name="T23"><text:span text:style-name="T23"/></text:p>
            <text:p text:style-name="P23" loext:marker-style-name="T23"><text:span text:style-name="T23"/></text:p>
          </table:table-cell>
        </table:table-row>
        <table:table-row table:style-name="Tabelle1.1">
          <table:table-cell table:style-name="Tabelle1.A1" office:value-type="string">
            <text:p text:style-name="P23">16.</text:p>
          </table:table-cell>
          <table:table-cell table:style-name="Tabelle1.A1" office:value-type="string">
            <text:p text:style-name="P24">Abwicklung der Finanzen (z. B. Schulverein)</text:p>
            <text:p text:style-name="P23"/>
            <text:p text:style-name="P23"/>
          </table:table-cell>
        </table:table-row>
        <table:table-row table:style-name="Tabelle1.1">
          <table:table-cell table:style-name="Tabelle1.A1" office:value-type="string">
            <text:p text:style-name="P24">17.</text:p>
          </table:table-cell>
          <table:table-cell table:style-name="Tabelle1.A1" office:value-type="string">
            <text:p text:style-name="P24">Im Folgenden die Projektbeschreibung</text:p>
          </table:table-cell>
        </table:table-row>
        <table:table-row table:style-name="Tabelle1.1">
          <table:table-cell table:style-name="Tabelle1.A1" office:value-type="string">
            <text:p text:style-name="P26" loext:marker-style-name="T24"/>
          </table:table-cell>
          <table:table-cell table:style-name="Tabelle1.A1" office:value-type="string">
            <text:p text:style-name="P23"><text:span text:style-name="T15">Kurzbeschreibung und Darstellung, was das Projekt für die Schülerinnen und Schüler besonders macht (z. B. ästhetische, methodische Kompetenzen, Persönlichkeitsstärkung, Haltungsbildung): </text:span>(max. 1000 Zeichen)</text:p>
            <text:p text:style-name="P23" loext:marker-style-name="T24"><text:span text:style-name="T24"/></text:p>
            <text:p text:style-name="P23" loext:marker-style-name="T24"><text:span text:style-name="T24"/></text:p>
          </table:table-cell>
        </table:table-row>
        <table:table-row table:style-name="Tabelle1.1">
          <table:table-cell table:style-name="Tabelle1.A1" office:value-type="string">
            <text:p text:style-name="P26" loext:marker-style-name="T24"/>
          </table:table-cell>
          <table:table-cell table:style-name="Tabelle1.A1" office:value-type="string">
            <text:p text:style-name="P23" loext:marker-style-name="T24"><text:span text:style-name="T15">Die zwei wichtigsten Zielsetzungen:</text:span> (max. 400 Zeichen)</text:p>
            <text:p text:style-name="P23" loext:marker-style-name="T24"><text:span text:style-name="T24"/></text:p>
            <text:p text:style-name="P23" loext:marker-style-name="T24"><text:span text:style-name="T24"/></text:p>
          </table:table-cell>
        </table:table-row>
        <table:table-row table:style-name="Tabelle1.1">
          <table:table-cell table:style-name="Tabelle1.A1" office:value-type="string">
            <text:p text:style-name="P26" loext:marker-style-name="T24"/>
          </table:table-cell>
          <table:table-cell table:style-name="Tabelle1.A1" office:value-type="string">
            <text:p text:style-name="P23" loext:marker-style-name="T24"><text:span text:style-name="T15">Einbindung in den Unterricht, z. B. Vor- und Nachbereitung des Projektes, fächerübergreifender Ansatz</text:span> (max. 400 Zeichen)</text:p>
            <text:p text:style-name="P23" loext:marker-style-name="T24"><text:span text:style-name="T24"/></text:p>
            <text:p text:style-name="P23" loext:marker-style-name="T24"><text:span text:style-name="T24"/></text:p>
          </table:table-cell>
        </table:table-row>
        <text:soft-page-break/>
        <table:table-row table:style-name="Tabelle1.1">
          <table:table-cell table:style-name="Tabelle1.A1" office:value-type="string">
            <text:p text:style-name="P26" loext:marker-style-name="T24"/>
          </table:table-cell>
          <table:table-cell table:style-name="Tabelle1.A1" office:value-type="string">
            <text:p text:style-name="P23" loext:marker-style-name="T24"><text:span text:style-name="T15">Einbindung der Schülerinnen und Schüler in die Planungen (z. B. inwiefern wird Partizipation ermöglicht?)</text:span> (max. 600 Zeichen)</text:p>
            <text:p text:style-name="P23" loext:marker-style-name="T24"><text:span text:style-name="T24"/></text:p>
            <text:p text:style-name="P23" loext:marker-style-name="T24"><text:span text:style-name="T24"/></text:p>
          </table:table-cell>
        </table:table-row>
        <table:table-row table:style-name="Tabelle1.1">
          <table:table-cell table:style-name="Tabelle1.A1" office:value-type="string">
            <text:p text:style-name="P26" loext:marker-style-name="T24"/>
          </table:table-cell>
          <table:table-cell table:style-name="Tabelle1.A1" office:value-type="string">
            <text:p text:style-name="P23"><text:span text:style-name="T25">In welcher Weise wird die Evaluation erfolgen?</text:span><text:span text:style-name="T26"> </text:span><text:span text:style-name="T27">(</text:span><text:span text:style-name="T28">m</text:span><text:span text:style-name="T27">öglich z. B. anhand einer Kurzbefragung mit Fragen an die Schüler/-innen: 1. </text:span><text:span text:style-name="T29">Bei dem Vorhaben habe ich Folgendes erfahren oder gelernt… 2. In meinem Alltag zeigt sich die Wirkung des Vorhabens hieran…, </text:span><text:span text:style-name="T30">o.ä.</text:span><text:span text:style-name="T29">)</text:span></text:p>
            <text:p text:style-name="P27"/>
            <text:p text:style-name="P23"><text:span text:style-name="T31"/></text:p>
            <text:p text:style-name="P23"><text:span text:style-name="T31"/></text:p>
          </table:table-cell>
        </table:table-row>
      </table:table>
      <text:p text:style-name="P11"/>
      <text:p text:style-name="P28"><text:span text:style-name="T15">II.</text:span> <text:span text:style-name="T15">Sonderförderung für kulturelle Projekte zur Förderung der </text:span><text:span text:style-name="T32">Demokratiebildung</text:span></text:p>
      <text:p text:style-name="P28">Das MBWFK möchte die Förderung der <text:span text:style-name="T16">Demokratiebildung</text:span> im Rahmen kultureller Projekte mit Beteiligung von außerschulischen Akteuren unterstützen. Daher kann für kulturelle Projekte, bei denen die Förderung der <text:span text:style-name="T16">Demokratiebildung</text:span> einen Schwerpunkt bildet, eine Sonderförderung beantragt werden. Eine Fachjury wird die Auswahl treffen und diese Projekte mit bis zu 1.500,00 € zusätzlich fördern. <text:span text:style-name="T19">Bitte kennzeichnen Sie auf den Projektanträgen </text:span><text:span text:style-name="T33">eindeutig</text:span><text:span text:style-name="T19">, wenn Sie für Ihr Projekt eine </text:span><text:span text:style-name="T33">Sonderförderung</text:span><text:span text:style-name="T19"> beantragen.</text:span> </text:p>
      <text:p text:style-name="P29">Ein ausfüllbares Antragsformular finden Sie auf der Website:</text:p>
      <text:p text:style-name="P29"><text:a xlink:type="simple" xlink:href="https://kulturellebildung-sh.de/info/aktuelles" text:style-name="ListLabel_20_100" text:visited-style-name="ListLabel_20_100"><text:span text:style-name="T34">Neuigkeiten - Kulturvermittler Schleswig-Holstein</text:span></text:a></text:p>
      <text:p text:style-name="P15">Die Anträge senden Sie bitte an:</text:p>
      <text:p text:style-name="P6" loext:marker-style-name="T35"><text:span text:style-name="T35">Ministerium für Allgemeine und Berufliche Bildung, Wissenschaft, Forschung und Kultur des Landes Schleswig-Holstein</text:span><text:span text:style-name="T35"/></text:p>
      <text:p text:style-name="P6" loext:marker-style-name="T35"><text:span text:style-name="T35">Ref. III 3210 </text:span><text:span text:style-name="T35"/></text:p>
      <text:p text:style-name="P6" loext:marker-style-name="T35"><text:span text:style-name="T35">Brunswiker Straße 16-22</text:span><text:span text:style-name="T35"/></text:p>
      <text:p text:style-name="P6" loext:marker-style-name="T35"><text:span text:style-name="T35">24105 Kiel</text:span><text:span text:style-name="T35"/></text:p>
      <text:p text:style-name="P30" loext:marker-style-name="T35"/>
      <text:p text:style-name="P6" loext:marker-style-name="T35"><text:span text:style-name="T35">oder </text:span><text:span text:style-name="T36">gern </text:span><text:span text:style-name="T35">per E-Mail an: </text:span><text:span text:style-name="T37">kirsten.redlin</text:span><text:span text:style-name="T35">@bimi.landsh.de</text:span></text:p>
      <text:p text:style-name="P31" loext:marker-style-name="T9"><text:span text:style-name="T9">Letzter Antragstermin: </text:span></text:p>
      <text:p text:style-name="P32" loext:marker-style-name="T9"><text:span text:style-name="T38">15.02.202</text:span><text:span text:style-name="T39">6</text:span></text:p>
      <text:p text:style-name="P6">Vorläufige Zuwendungsbescheide werden bis spätestens <text:span text:style-name="T40">zum </text:span>15.03.202<text:span text:style-name="T17">6</text:span> erteilt.</text:p>
      <text:p text:style-name="P6"/>
      <text:p text:style-name="P33">Weitere Informationen erhalten Sie hier:</text:p>
      <text:list text:style-name="L1">
        <text:list-item>
          <text:p text:style-name="P34"><text:a xlink:type="simple" xlink:href="https://kulturellebildung-sh.de/kreise" text:style-name="Internet_20_link" text:visited-style-name="Visited_20_Internet_20_Link">Kreise und Kreisfachberater/-innen - Kulturelle Bildung Schleswig-Holstein</text:a> <text:span text:style-name="T41">(https://kulturellebildung-sh.de/kreise)</text:span></text:p>
        </text:list-item>
        <text:list-item>
          <text:p text:style-name="P34"><text:a xlink:type="simple" xlink:href="https://kulturellebildung-sh.de/vermittlung" text:style-name="ListLabel_20_100" text:visited-style-name="ListLabel_20_100"><text:span text:style-name="T34">Kulturvermittler/-innen - Kulturvermittler Schleswig-Holstein</text:span></text:a><text:span text:style-name="T34"> </text:span><text:span text:style-name="T42">(https://kulturellebildung-sh.de/vermittlung)</text:span></text:p>
          <text:p text:style-name="P34"><text:span text:style-name="T34"/></text:p>
        </text:list-item>
      </text:list>
      <text:p text:style-name="P35">Projektkoordinatorin: </text:p>
      <text:p text:style-name="P35"><text:span text:style-name="T43">Kirsten Redlin</text:span>, <text:a xlink:type="simple" xlink:href="mailto:kirsten.redlin@bimi.landsh.de" text:style-name="Internet_20_link" text:visited-style-name="Visited_20_Internet_20_Link"><text:span text:style-name="T17">kirsten.redlin</text:span><text:span text:style-name="Internet_20_link">@bimi.landsh.d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1pt" fo:language="de" fo:country="DE" style:letter-kerning="false" style:font-name-asian="宋体" style:font-size-asian="11pt" style:language-asian="zh" style:country-asian="CN"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2" fo:font-size="11pt" fo:language="de" fo:country="DE" style:letter-kerning="false" style:font-name-asian="宋体" style:font-size-asian="11pt" style:language-asian="zh" style:country-asian="CN"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Marginalia" style:family="paragraph" style:parent-style-name="Standard" loext:linked-style-name="Kommentartext_20_Zchn"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Kommentarthema_20_Zchn">
      <style:text-properties fo:font-weight="bold" style:font-weight-asian="bold"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asian="Calibri3" style:font-family-asian="Calibri" style:font-family-generic-asian="system" style:font-pitch-asian="variable"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0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font-name="Calibri1" fo:font-family="Calibri" style:font-family-generic="roman"/>
    </style:style>
    <style:style style:name="ListLabel_20_2" style:display-name="ListLabel 2" style:family="text">
      <style:text-properties style:font-name="Calibri" fo:font-family="Calibri"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style>
    <style:style style:name="ListLabel_20_4" style:display-name="ListLabel 4" style:family="text">
      <style:text-properties style:font-name="Calibri1" fo:font-family="Calibri" style:font-family-generic="roman"/>
    </style:style>
    <style:style style:name="ListLabel_20_5" style:display-name="ListLabel 5" style:family="text">
      <style:text-properties style:font-name="Calibri" fo:font-family="Calibri"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style>
    <style:style style:name="ListLabel_20_7" style:display-name="ListLabel 7" style:family="text">
      <style:text-properties style:font-name="Calibri1" fo:font-family="Calibri" style:font-family-generic="roman"/>
    </style:style>
    <style:style style:name="ListLabel_20_8" style:display-name="ListLabel 8" style:family="text">
      <style:text-properties style:font-name="Calibri" fo:font-family="Calibri"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roman"/>
    </style:style>
    <style:style style:name="ListLabel_20_47" style:display-name="ListLabel 47" style:family="text">
      <style:text-properties style:font-name="Calibri" fo:font-family="Calibri"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style>
    <style:style style:name="ListLabel_20_49" style:display-name="ListLabel 49" style:family="text">
      <style:text-properties style:font-name="Calibri1" fo:font-family="Calibri" style:font-family-generic="roman"/>
    </style:style>
    <style:style style:name="ListLabel_20_50" style:display-name="ListLabel 50" style:family="text">
      <style:text-properties style:font-name="Calibri" fo:font-family="Calibri"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style>
    <style:style style:name="ListLabel_20_52" style:display-name="ListLabel 52" style:family="text">
      <style:text-properties style:font-name="Calibri1" fo:font-family="Calibri" style:font-family-generic="roman"/>
    </style:style>
    <style:style style:name="ListLabel_20_53" style:display-name="ListLabel 53" style:family="text">
      <style:text-properties style:font-name="Calibri" fo:font-family="Calibri"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style>
    <style:style style:name="ListLabel_20_55" style:display-name="ListLabel 55" style:family="text">
      <style:text-properties style:font-name="Calibri1" fo:font-family="Calibri" style:font-family-generic="roman"/>
    </style:style>
    <style:style style:name="ListLabel_20_56" style:display-name="ListLabel 56" style:family="text">
      <style:text-properties style:font-name="Calibri" fo:font-family="Calibri" style:font-name-complex="Courier New" style:font-family-complex="'Courier New'" style:font-family-generic-complex="system" style:font-pitch-complex="variable"/>
    </style:style>
    <style:style style:name="ListLabel_20_57" style:display-name="ListLabel 57" style:family="text">
      <style:text-properties style:font-name="Calibri" fo:font-family="Calibri"/>
    </style:style>
    <style:style style:name="ListLabel_20_58" style:display-name="ListLabel 58" style:family="text">
      <style:text-properties style:font-name="Calibri1" fo:font-family="Calibri" style:font-family-generic="roman"/>
    </style:style>
    <style:style style:name="ListLabel_20_59" style:display-name="ListLabel 59" style:family="text">
      <style:text-properties style:font-name="Calibri" fo:font-family="Calibri" style:font-name-complex="Courier New" style:font-family-complex="'Courier New'" style:font-family-generic-complex="system" style:font-pitch-complex="variable"/>
    </style:style>
    <style:style style:name="ListLabel_20_60" style:display-name="ListLabel 60" style:family="text">
      <style:text-properties style:font-name="Calibri" fo:font-family="Calibri"/>
    </style:style>
    <style:style style:name="ListLabel_20_61" style:display-name="ListLabel 61" style:family="text">
      <style:text-properties style:font-name="Calibri1" fo:font-family="Calibri" style:font-family-generic="roman"/>
    </style:style>
    <style:style style:name="ListLabel_20_62" style:display-name="ListLabel 62" style:family="text">
      <style:text-properties style:font-name="Calibri" fo:font-family="Calibri" style:font-name-complex="Courier New" style:font-family-complex="'Courier New'" style:font-family-generic-complex="system" style:font-pitch-complex="variable"/>
    </style:style>
    <style:style style:name="ListLabel_20_63" style:display-name="ListLabel 63" style:family="text">
      <style:text-properties style:font-name="Calibri" fo:font-family="Calibri"/>
    </style:style>
    <style:style style:name="ListLabel_20_64" style:display-name="ListLabel 64" style:family="text"/>
    <style:style style:name="ListLabel_20_65" style:display-name="ListLabel 65" style:family="text">
      <style:text-properties style:font-name="Calibri" fo:font-family="Calibri" style:font-name-complex="Courier New" style:font-family-complex="'Courier New'" style:font-family-generic-complex="system" style:font-pitch-complex="variable"/>
    </style:style>
    <style:style style:name="ListLabel_20_66" style:display-name="ListLabel 66" style:family="text">
      <style:text-properties style:font-name="Calibri" fo:font-family="Calibri"/>
    </style:style>
    <style:style style:name="ListLabel_20_67" style:display-name="ListLabel 67" style:family="text">
      <style:text-properties style:font-name="Calibri1" fo:font-family="Calibri" style:font-family-generic="roman"/>
    </style:style>
    <style:style style:name="ListLabel_20_68" style:display-name="ListLabel 68" style:family="text">
      <style:text-properties style:font-name="Calibri" fo:font-family="Calibri" style:font-name-complex="Courier New" style:font-family-complex="'Courier New'" style:font-family-generic-complex="system" style:font-pitch-complex="variable"/>
    </style:style>
    <style:style style:name="ListLabel_20_69" style:display-name="ListLabel 69" style:family="text">
      <style:text-properties style:font-name="Calibri" fo:font-family="Calibri"/>
    </style:style>
    <style:style style:name="ListLabel_20_70" style:display-name="ListLabel 70" style:family="text">
      <style:text-properties style:font-name="Calibri1" fo:font-family="Calibri" style:font-family-generic="roman"/>
    </style:style>
    <style:style style:name="ListLabel_20_71" style:display-name="ListLabel 71" style:family="text">
      <style:text-properties style:font-name="Calibri" fo:font-family="Calibri" style:font-name-complex="Courier New" style:font-family-complex="'Courier New'" style:font-family-generic-complex="system" style:font-pitch-complex="variable"/>
    </style:style>
    <style:style style:name="ListLabel_20_72" style:display-name="ListLabel 72" style:family="text">
      <style:text-properties style:font-name="Calibri" fo:font-family="Calibri"/>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ff" loext:opacity="100%" style:text-underline-style="solid" style:text-underline-width="auto" style:text-underline-color="font-color"/>
    </style:style>
    <style:style style:name="ListLabel_20_101" style:display-name="ListLabel 10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5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9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16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7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97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5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Design">
      <loext:theme-colors loext:name="Graustufe">
        <loext:color loext:name="dark1" loext:color="#000000"/>
        <loext:color loext:name="light1" loext:color="#ffffff"/>
        <loext:color loext:name="dark2" loext:color="#000000"/>
        <loext:color loext:name="light2" loext:color="#f8f8f8"/>
        <loext:color loext:name="accent1" loext:color="#dddddd"/>
        <loext:color loext:name="accent2" loext:color="#b2b2b2"/>
        <loext:color loext:name="accent3" loext:color="#969696"/>
        <loext:color loext:name="accent4" loext:color="#808080"/>
        <loext:color loext:name="accent5" loext:color="#5f5f5f"/>
        <loext:color loext:name="accent6" loext:color="#4d4d4d"/>
        <loext:color loext:name="hyperlink" loext:color="#5f5f5f"/>
        <loext:color loext:name="followed-hyperlink" loext:color="#919191"/>
      </loext:theme-colors>
    </loext:theme>
  </office:styles>
  <office:automatic-styles>
    <style:style style:name="MP1" style:family="paragraph" style:parent-style-name="Header">
      <style:paragraph-properties fo:margin-right="0.002cm" fo:text-align="end" style:justify-single-word="false"/>
    </style:style>
    <style:style style:name="MP2" style:family="paragraph" style:parent-style-name="Standard">
      <style:paragraph-properties fo:margin-top="0cm" fo:margin-bottom="0cm" style:contextual-spacing="false" fo:line-height="100%"/>
      <style:text-properties fo:color="#1f497d" loext:opacity="100%" style:font-name="Calibri2" fo:font-size="7pt" style:font-name-asian="Times New Roman" style:font-size-asian="7pt" style:font-name-complex="Times New Roman" style:font-size-complex="10pt"/>
    </style:style>
    <style:style style:name="MP3" style:family="paragraph" style:parent-style-name="Standard">
      <style:paragraph-properties fo:margin-top="0cm" fo:margin-bottom="0cm" style:contextual-spacing="false" fo:line-height="100%"/>
      <style:text-properties officeooo:rsid="00067070" officeooo:paragraph-rsid="00067070"/>
    </style:style>
    <style:style style:name="MP4" style:family="paragraph" style:parent-style-name="Standard">
      <style:paragraph-properties fo:margin-top="0cm" fo:margin-bottom="0cm" style:contextual-spacing="false" fo:line-height="100%"/>
    </style:style>
    <style:style style:name="MP5" style:family="paragraph" style:parent-style-name="Header">
      <style:paragraph-properties fo:margin-right="-0.249cm" fo:text-align="end" style:justify-single-word="false"/>
    </style:style>
    <style:style style:name="MP6" style:family="paragraph" style:parent-style-name="Standard">
      <style:paragraph-properties fo:margin-top="0cm" fo:margin-bottom="0cm" style:contextual-spacing="false" fo:line-height="100%"/>
      <style:text-properties officeooo:rsid="00059432" officeooo:paragraph-rsid="00059432"/>
    </style:style>
    <style:style style:name="MT1" style:family="text">
      <style:text-properties fo:color="#1f497d" loext:opacity="100%" style:font-name="Calibri2" fo:font-size="7pt" style:font-name-asian="Times New Roman" style:font-size-asian="7pt" style:font-name-complex="Times New Roman" style:font-size-complex="10pt"/>
    </style:style>
    <style:style style:name="MT2" style:family="text">
      <style:text-properties fo:color="#1f497d" loext:opacity="100%" style:font-name="Calibri2" fo:font-size="7pt" officeooo:rsid="00067070" style:font-name-asian="Times New Roman" style:font-size-asian="7pt" style:font-name-complex="Times New Roman" style:font-size-complex="10pt"/>
    </style:style>
    <style:style style:name="MT3" style:family="text">
      <style:text-properties fo:color="#1f497d" loext:opacity="100%" style:font-name="Calibri2" fo:font-size="7pt" officeooo:rsid="00059432" style:font-name-asian="Times New Roman" style:font-size-asian="7pt" style:font-name-complex="Times New Roman"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801cm" fo:margin-bottom="0.6cm" fo:margin-left="2.499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0.6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 4" text:anchor-type="char" svg:x="0cm" svg:y="-0.002cm" svg:width="6.562cm" svg:height="3.274cm" draw:z-index="2"><draw:image xlink:href="Pictures/100000010000019D000000CEA5ACF084.png" xlink:type="simple" xlink:show="embed" xlink:actuate="onLoad" draw:mime-type="image/png"/></draw:frame><text:tab/><text:tab/><draw:frame draw:style-name="Mfr2" draw:name="Grafik 5" text:anchor-type="as-char" svg:width="5.415cm" svg:height="2.653cm" draw:z-index="5"><draw:image xlink:href="Pictures/10000000000011C5000008B4FE467971.jpg" xlink:type="simple" xlink:show="embed" xlink:actuate="onLoad" draw:mime-type="image/jpeg"/><svg:desc>C:\users\anke.sommer\Work Folders\Pictures\Vorlagen_neu 2022\sh_de_Bildung+Wissenschaft+Forschung+Kultur_logo_rgb_klein.jpg</svg:desc></draw:frame> <text:s text:c="3"/></text:p>
      </style:header>
      <style:footer>
        <text:p text:style-name="MP2" loext:marker-style-name="MT1"><draw:frame draw:style-name="Mfr3" draw:name="Grafik 6" text:anchor-type="char" svg:x="13.591cm" svg:y="0.254cm" svg:width="3.489cm" svg:height="1.88cm" draw:z-index="3"><draw:image xlink:href="Pictures/10000001000000CE0000006F4E2B7983.png" xlink:type="simple" xlink:show="embed" xlink:actuate="onLoad" draw:mime-type="image/png"/></draw:frame></text:p>
        <text:p text:style-name="MP3" loext:marker-style-name="MT1"><text:span text:style-name="MT1">Kirsten Redlin</text:span></text:p>
        <text:p text:style-name="MP4" loext:marker-style-name="MT1"><text:span text:style-name="MT1">Projektkoordination</text:span><text:span text:style-name="MT1"/></text:p>
        <text:p text:style-name="MP4" loext:marker-style-name="MT1"><text:span text:style-name="MT1">Tel.: 0413-9882470</text:span><text:span text:style-name="MT1"/></text:p>
        <text:p text:style-name="MP4" loext:marker-style-name="MT1"><text:span text:style-name="MT2">kirsten.redlin</text:span><text:span text:style-name="MT1">@bimi.landsh.de</text:span></text:p>
        <text:p text:style-name="MP2" loext:marker-style-name="MT1"/>
      </style:footer>
    </style:master-page>
    <style:master-page style:name="Converted1" style:page-layout-name="Mpm2" draw:style-name="Mdp1">
      <style:header>
        <text:p text:style-name="MP1"/>
        <text:p text:style-name="MP5"/>
      </style:header>
      <style:header-first>
        <text:p text:style-name="MP1"><draw:frame draw:style-name="Mfr1" draw:name="Grafik 4 Kopie 1" text:anchor-type="char" svg:x="0cm" svg:y="-0.002cm" svg:width="6.562cm" svg:height="3.274cm" draw:z-index="0"><draw:image xlink:href="Pictures/100000010000019D000000CEA5ACF084.png" xlink:type="simple" xlink:show="embed" xlink:actuate="onLoad" draw:mime-type="image/png"/></draw:frame><text:tab/><text:tab/><draw:frame draw:style-name="Mfr2" draw:name="Grafik 5 Kopie 1" text:anchor-type="as-char" svg:width="5.415cm" svg:height="2.653cm" draw:z-index="4"><draw:image xlink:href="Pictures/10000000000011C5000008B4FE467971.jpg" xlink:type="simple" xlink:show="embed" xlink:actuate="onLoad" draw:mime-type="image/jpeg"/><svg:desc>C:\users\anke.sommer\Work Folders\Pictures\Vorlagen_neu 2022\sh_de_Bildung+Wissenschaft+Forschung+Kultur_logo_rgb_klein.jpg</svg:desc></draw:frame> <text:s text:c="3"/></text:p>
      </style:header-first>
      <style:footer>
        <text:p text:style-name="MP2" loext:marker-style-name="MT1"/>
        <text:p text:style-name="Footer"/>
      </style:footer>
      <style:footer-first>
        <text:p text:style-name="MP2" loext:marker-style-name="MT1"><draw:frame draw:style-name="Mfr3" draw:name="Grafik 6 Kopie 1" text:anchor-type="char" svg:x="13.591cm" svg:y="0.254cm" svg:width="3.489cm" svg:height="1.88cm" draw:z-index="1"><draw:image xlink:href="Pictures/10000001000000CE0000006F4E2B7983.png" xlink:type="simple" xlink:show="embed" xlink:actuate="onLoad" draw:mime-type="image/png"/></draw:frame></text:p>
        <text:p text:style-name="MP6" loext:marker-style-name="MT1"><text:span text:style-name="MT1">Kirsten Redlin</text:span></text:p>
        <text:p text:style-name="MP4" loext:marker-style-name="MT1"><text:span text:style-name="MT1">Projektkoordination</text:span></text:p>
        <text:p text:style-name="MP4" loext:marker-style-name="MT1"><text:span text:style-name="MT1">Tel.: 0413-9882470</text:span></text:p>
        <text:p text:style-name="MP4" loext:marker-style-name="MT1"><text:span text:style-name="MT3">kirsten.redlin</text:span><text:span text:style-name="MT1">@bimi.landsh.de</text:span></text:p>
        <text:p text:style-name="MP2" loext:marker-style-name="MT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Kirsten Redlin</dc:creator>
    <meta:editing-cycles>28</meta:editing-cycles>
    <meta:print-date>2025-11-20T11:54:41.688000000</meta:print-date>
    <meta:creation-date>2024-11-25T21:52:00</meta:creation-date>
    <dc:date>2026-02-04T12:40:29.451584800</dc:date>
    <meta:editing-duration>P1DT2H56M12S</meta:editing-duration>
    <meta:generator>LibreOffice/25.2.5.2$Windows_X86_64 LibreOffice_project/03d19516eb2e1dd5d4ccd751a0d6f35f35e08022</meta:generator>
    <meta:printed-by>PDF-Dateien: Kirsten Redlin</meta:printed-by>
    <meta:document-statistic meta:table-count="1" meta:image-count="6" meta:object-count="0" meta:page-count="5" meta:paragraph-count="108" meta:word-count="1079" meta:character-count="9120" meta:non-whitespace-character-count="8133"/>
    <meta:user-defined meta:name="AppVersion">16.0000</meta:user-defined>
    <meta:user-defined meta:name="Company">.</meta:user-defined>
    <meta:template xlink:type="simple" xlink:actuate="onRequest" xlink:title="S-K-S" xlink:href=""/>
  </office:meta>
</office:document-meta>
</file>